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78" table:default-cell-style-name="Default"/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7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7"/>
        </table:table-row>
        <table:table-row table:style-name="ro1">
          <table:table-cell table:style-name="ce1" office:value-type="date" office:date-value="2018-02-01" calcext:value-type="date">
            <text:p>01/02/1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/201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CEL03):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í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5.208,37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;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;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TONO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Drawgl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.A.C.C.-Files</text:p>
          </table:table-cell>
          <table:table-cell office:value-type="string" calcext:value-type="string">
            <text:p>USABG/CASEC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ERMO: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7" calcext:value-type="float">
            <text:p>201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ARCELA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rimeir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(R$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208.37" calcext:value-type="float">
            <text:p>225208,3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nvenente: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Conveniada: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dereço/CEP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: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4924/20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5208.37" calcext:value-type="float">
            <text:p>225208,37</text:p>
          </table:table-cell>
          <table:table-cell table:number-columns-repeated="7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°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float" office:value="-1" calcext:value-type="float">
            <text:p>-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77"/>
        </table:table-row>
        <table:table-row table:style-name="ro1">
          <table:table-cell office:value-type="float" office:value="69780" calcext:value-type="float">
            <text:p>6978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75"/>
        </table:table-row>
        <table:table-row table:style-name="ro1">
          <table:table-cell table:style-name="ce1" office:value-type="date" office:date-value="2017-08-15" calcext:value-type="date">
            <text:p>15/08/17</text:p>
          </table:table-cell>
          <table:table-cell table:number-columns-repeated="77"/>
        </table:table-row>
        <table:table-row table:style-name="ro1">
          <table:table-cell office:value-type="float" office:value="225208.37" calcext:value-type="float">
            <text:p>225208,37</text:p>
          </table:table-cell>
          <table:table-cell table:number-columns-repeated="77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$</text:p>
          </table:table-cell>
          <table:table-cell office:value-type="float" office:value="225208.37" calcext:value-type="float">
            <text:p>225208,37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069.47" calcext:value-type="float">
            <text:p>197069,4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(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centav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).</text:p>
          </table:table-cell>
          <table:table-cell table:number-columns-repeated="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C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ASSOCIAÇAU</text:p>
          </table:table-cell>
          <table:table-cell office:value-type="string" calcext:value-type="string">
            <text:p>ALFKEDU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U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18126" calcext:value-type="float">
            <text:p>18126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onica</text:p>
          </table:table-cell>
          <table:table-cell office:value-type="string" calcext:value-type="string">
            <text:p>n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1.1.6-Educador</text:p>
          </table:table-cell>
          <table:table-cell table:number-columns-repeated="75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1.88" calcext:value-type="float">
            <text:p>561,88</text:p>
          </table:table-cell>
          <table:table-cell table:number-columns-repeated="7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0.94" calcext:value-type="float">
            <text:p>600,94</text:p>
          </table:table-cell>
          <table:table-cell table:number-columns-repeated="7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76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7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8.79" calcext:value-type="float">
            <text:p>608,79</text:p>
          </table:table-cell>
          <table:table-cell table:number-columns-repeated="7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3380" calcext:value-type="float">
            <text:p>1338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.</text:p>
          </table:table-cell>
          <table:table-cell table:number-columns-repeated="76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2.58" calcext:value-type="float">
            <text:p>1362,58</text:p>
          </table:table-cell>
          <table:table-cell table:number-columns-repeated="7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76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72.64" calcext:value-type="float">
            <text:p>1872,64</text:p>
          </table:table-cell>
          <table:table-cell table:number-columns-repeated="7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7-Agente</text:p>
          </table:table-cell>
          <table:table-cell office:value-type="string" calcext:value-type="string">
            <text:p>Escolar</text:p>
          </table:table-cell>
          <table:table-cell table:number-columns-repeated="76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7.86" calcext:value-type="float">
            <text:p>387,8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7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76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7.04" calcext:value-type="float">
            <text:p>607,0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76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7"/>
        </table:table-row>
        <table:table-row table:style-name="ro1">
          <table:table-cell table:number-columns-repeated="4" office:value-type="string" calcext:value-type="string">
            <text:p>Σ</text:p>
          </table:table-cell>
          <table:table-cell table:number-columns-repeated="74"/>
        </table:table-row>
        <table:table-row table:style-name="ro1">
          <table:table-cell table:style-name="ce1" office:value-type="date" office:date-value="2017-08-17" calcext:value-type="date">
            <text:p>17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J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77"/>
        </table:table-row>
        <table:table-row table:style-name="ro1">
          <table:table-cell office:value-type="float" office:value="81703" calcext:value-type="float">
            <text:p>8170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12.78" calcext:value-type="float">
            <text:p>4412,78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8" calcext:value-type="date">
            <text:p>1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5-INSS</text:p>
          </table:table-cell>
          <table:table-cell table:number-columns-repeated="77"/>
        </table:table-row>
        <table:table-row table:style-name="ro1">
          <table:table-cell office:value-type="float" office:value="81601" calcext:value-type="float">
            <text:p>81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687.81" calcext:value-type="float">
            <text:p>18687,81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8" calcext:value-type="date">
            <text:p>1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76"/>
        </table:table-row>
        <table:table-row table:style-name="ro1">
          <table:table-cell office:value-type="float" office:value="81602" calcext:value-type="float">
            <text:p>8160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4.08" calcext:value-type="float">
            <text:p>384,08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5" calcext:value-type="date">
            <text:p>25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77"/>
        </table:table-row>
        <table:table-row table:style-name="ro1">
          <table:table-cell office:value-type="float" office:value="81603" calcext:value-type="float">
            <text:p>8160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2.74" calcext:value-type="float">
            <text:p>522,74</text:p>
          </table:table-cell>
          <table:table-cell table:number-columns-repeated="7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2-Conectividade</text:p>
          </table:table-cell>
          <table:table-cell office:value-type="string" calcext:value-type="string">
            <text:p>Soci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Gefip/Sefip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8-GEFIP/SEFIP</text:p>
          </table:table-cell>
          <table:table-cell table:number-columns-repeated="7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1" calcext:value-type="date">
            <text:p>21/08/17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1" calcext:value-type="date">
            <text:p>21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ociativ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9-Contr.</text:p>
          </table:table-cell>
          <table:table-cell office:value-type="string" calcext:value-type="string">
            <text:p>Sindical</text:p>
          </table:table-cell>
          <table:table-cell table:number-columns-repeated="76"/>
        </table:table-row>
        <table:table-row table:style-name="ro1">
          <table:table-cell office:value-type="float" office:value="81701" calcext:value-type="float">
            <text:p>817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7.72" calcext:value-type="float">
            <text:p>357,72</text:p>
          </table:table-cell>
          <table:table-cell table:number-columns-repeated="76"/>
        </table:table-row>
        <table:table-row table:style-name="ro1">
          <table:table-cell office:value-type="float" office:value="81702" calcext:value-type="float">
            <text:p>8170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0" calcext:value-type="float">
            <text:p>9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1" calcext:value-type="float">
            <text:p>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ónica</text:p>
          </table:table-cell>
          <table:table-cell office:value-type="string" calcext:value-type="string">
            <text:p>n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7" calcext:value-type="date">
            <text:p>27/08/17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S.A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number-columns-repeated="71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2.5" calcext:value-type="float">
            <text:p>322,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68063" calcext:value-type="float">
            <text:p>6806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3.29" calcext:value-type="float">
            <text:p>513,29</text:p>
          </table:table-cell>
          <table:table-cell table:number-columns-repeated="7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76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6.24" calcext:value-type="float">
            <text:p>1276,2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8.27" calcext:value-type="float">
            <text:p>2018,27</text:p>
          </table:table-cell>
          <table:table-cell table:number-columns-repeated="76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9.44" calcext:value-type="float">
            <text:p>1189,44</text:p>
          </table:table-cell>
          <table:table-cell table:number-columns-repeated="76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9.08" calcext:value-type="float">
            <text:p>1329,08</text:p>
          </table:table-cell>
          <table:table-cell table:number-columns-repeated="76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76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7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75"/>
        </table:table-row>
        <table:table-row table:style-name="ro1">
          <table:table-cell office:value-type="float" office:value="210943" calcext:value-type="float">
            <text:p>21094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</text:p>
          </table:table-cell>
          <table:table-cell table:number-columns-repeated="76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41.43" calcext:value-type="float">
            <text:p>2741,43</text:p>
          </table:table-cell>
          <table:table-cell table:number-columns-repeated="7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76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38.28" calcext:value-type="float">
            <text:p>3538,28</text:p>
          </table:table-cell>
          <table:table-cell table:number-columns-repeated="7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22.9" calcext:value-type="float">
            <text:p>1122,9</text:p>
          </table:table-cell>
          <table:table-cell table:number-columns-repeated="7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7-</text:p>
          </table:table-cell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75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.01" calcext:value-type="float">
            <text:p>1305,01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75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7.3" calcext:value-type="float">
            <text:p>767,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75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76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3.43" calcext:value-type="float">
            <text:p>1233,4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75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9.82" calcext:value-type="float">
            <text:p>1259,82</text:p>
          </table:table-cell>
          <table:table-cell table:number-columns-repeated="7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4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07" calcext:value-type="date">
            <text:p>0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10" calcext:value-type="date">
            <text:p>10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7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10" calcext:value-type="date">
            <text:p>10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7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10" calcext:value-type="date">
            <text:p>10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ociativa</text:p>
          </table:table-cell>
          <table:table-cell table:number-columns-repeated="7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9-15" calcext:value-type="date">
            <text:p>15/09/1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7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17" calcext:value-type="date">
            <text:p>1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75"/>
        </table:table-row>
        <table:table-row table:style-name="ro1">
          <table:table-cell office:value-type="float" office:value="611205" calcext:value-type="float">
            <text:p>611205</text:p>
          </table:table-cell>
          <table:table-cell office:value-type="string" calcext:value-type="string">
            <text:p>Sodexo</text:p>
          </table:table-cell>
          <table:table-cell table:number-columns-repeated="76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18" calcext:value-type="date">
            <text:p>18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7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09-20" calcext:value-type="date">
            <text:p>20/09/17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09-25" calcext:value-type="date">
            <text:p>25/09/1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float" office:value="24871" calcext:value-type="float">
            <text:p>24871</text:p>
          </table:table-cell>
          <table:table-cell office:value-type="string" calcext:value-type="string">
            <text:p>Guarup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3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10.3-FGTS</text:p>
          </table:table-cell>
          <table:table-cell table:number-columns-repeated="77"/>
        </table:table-row>
        <table:table-row table:style-name="ro1">
          <table:table-cell office:value-type="float" office:value="82905" calcext:value-type="float">
            <text:p>8290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39.3" calcext:value-type="float">
            <text:p>3639,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ontabilidade_p.f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6.1-contabilidade:</text:p>
          </table:table-cell>
          <table:table-cell table:number-columns-repeated="77"/>
        </table:table-row>
        <table:table-row table:style-name="ro1">
          <table:table-cell office:value-type="float" office:value="91101" calcext:value-type="float">
            <text:p>911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76"/>
        </table:table-row>
        <table:table-row table:style-name="ro1">
          <table:table-cell office:value-type="float" office:value="82903" calcext:value-type="float">
            <text:p>8290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6.69" calcext:value-type="float">
            <text:p>296,6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1.1-Mens.</text:p>
          </table:table-cell>
          <table:table-cell office:value-type="string" calcext:value-type="string">
            <text:p>Sindical</text:p>
          </table:table-cell>
          <table:table-cell table:number-columns-repeated="76"/>
        </table:table-row>
        <table:table-row table:style-name="ro1">
          <table:table-cell office:value-type="float" office:value="82904" calcext:value-type="float">
            <text:p>8290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" calcext:value-type="float">
            <text:p>12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75"/>
        </table:table-row>
        <table:table-row table:style-name="ro1">
          <table:table-cell office:value-type="float" office:value="81801" calcext:value-type="float">
            <text:p>818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6.63" calcext:value-type="float">
            <text:p>196,6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99.1-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table:number-columns-repeated="75"/>
        </table:table-row>
        <table:table-row table:style-name="ro1">
          <table:table-cell office:value-type="float" office:value="81802" calcext:value-type="float">
            <text:p>8180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47.75" calcext:value-type="float">
            <text:p>10347,7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44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73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14.07" calcext:value-type="float">
            <text:p>714,0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5-INSS</text:p>
          </table:table-cell>
          <table:table-cell table:number-columns-repeated="77"/>
        </table:table-row>
        <table:table-row table:style-name="ro1">
          <table:table-cell office:value-type="float" office:value="82902" calcext:value-type="float">
            <text:p>8290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00.14" calcext:value-type="float">
            <text:p>16000,1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6-PIS</text:p>
          </table:table-cell>
          <table:table-cell table:number-columns-repeated="77"/>
        </table:table-row>
        <table:table-row table:style-name="ro1">
          <table:table-cell office:value-type="float" office:value="82901" calcext:value-type="float">
            <text:p>829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4.91" calcext:value-type="float">
            <text:p>454,91</text:p>
          </table:table-cell>
          <table:table-cell table:number-columns-repeated="76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7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</text:p>
          </table:table-cell>
          <table:table-cell table:number-columns-repeated="7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table:number-columns-repeated="4" office:value-type="string" calcext:value-type="string">
            <text:p>Σ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efip/Sefip</text:p>
          </table:table-cell>
          <table:table-cell table:number-columns-repeated="73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0.2</text:p>
          </table:table-cell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8-GEFIP/SEFIP</text:p>
          </table:table-cell>
          <table:table-cell table:number-columns-repeated="77"/>
        </table:table-row>
        <table:table-row table:style-name="ro1"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table:number-columns-repeated="73"/>
        </table:table-row>
        <table:table-row table:style-name="ro1"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22.5-amaciante</text:p>
          </table:table-cell>
          <table:table-cell office:value-type="string" calcext:value-type="string">
            <text:p>22.8-cer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22.8-cer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17-detergente</text:p>
          </table:table-cell>
          <table:table-cell table:number-columns-repeated="75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.8" calcext:value-type="float">
            <text:p>40,8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.3" calcext:value-type="float">
            <text:p>45,3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6.89" calcext:value-type="float">
            <text:p>226,89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.08" calcext:value-type="float">
            <text:p>94,0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2" calcext:value-type="float">
            <text:p>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n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7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table:number-columns-repeated="18"/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A-EPP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S.A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28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filme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22.40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19-fósfo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ndedor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24-guardana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38-lustra-móveis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40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40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aluminio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45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higienico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toalha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49-removedor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22.24</text:p>
          </table:table-cell>
          <table:table-cell office:value-type="string" calcext:value-type="string">
            <text:p>esponj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77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.32" calcext:value-type="float">
            <text:p>23,32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.44" calcext:value-type="float">
            <text:p>7,44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81.75" calcext:value-type="float">
            <text:p>81,75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.72" calcext:value-type="float">
            <text:p>18,72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.85" calcext:value-type="float">
            <text:p>17,85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8.9" calcext:value-type="float">
            <text:p>98,9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8.9" calcext:value-type="float">
            <text:p>98,9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.02" calcext:value-type="float">
            <text:p>11,02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1.46" calcext:value-type="float">
            <text:p>461,46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.42" calcext:value-type="float">
            <text:p>16,42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.05" calcext:value-type="float">
            <text:p>64,0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45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ás</text:p>
          </table:table-cell>
          <table:table-cell table:number-columns-repeated="73"/>
        </table:table-row>
        <table:table-row table:style-name="ro1">
          <table:table-cell office:value-type="float" office:value="22713" calcext:value-type="float">
            <text:p>2271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1.19" calcext:value-type="float">
            <text:p>291,1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number-columns-repeated="71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2.52" calcext:value-type="float">
            <text:p>362,5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68063" calcext:value-type="float">
            <text:p>6806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7.37" calcext:value-type="float">
            <text:p>827,3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76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44" calcext:value-type="float">
            <text:p>2048,44</text:p>
          </table:table-cell>
          <table:table-cell table:number-columns-repeated="76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9.74" calcext:value-type="float">
            <text:p>1269,74</text:p>
          </table:table-cell>
          <table:table-cell table:number-columns-repeated="7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7.13" calcext:value-type="float">
            <text:p>1237,13</text:p>
          </table:table-cell>
          <table:table-cell table:number-columns-repeated="7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8.61" calcext:value-type="float">
            <text:p>2028,61</text:p>
          </table:table-cell>
          <table:table-cell table:number-columns-repeated="76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08" calcext:value-type="float">
            <text:p>2014,08</text:p>
          </table:table-cell>
          <table:table-cell table:number-columns-repeated="76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9.44" calcext:value-type="float">
            <text:p>1189,44</text:p>
          </table:table-cell>
          <table:table-cell table:number-columns-repeated="7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83.72" calcext:value-type="float">
            <text:p>1983,72</text:p>
          </table:table-cell>
          <table:table-cell table:number-columns-repeated="7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09-27" calcext:value-type="date">
            <text:p>27/09/1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9.21" calcext:value-type="float">
            <text:p>1309,21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76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7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210943" calcext:value-type="float">
            <text:p>21094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4.94" calcext:value-type="float">
            <text:p>1274,94</text:p>
          </table:table-cell>
          <table:table-cell table:number-columns-repeated="76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.</text:p>
          </table:table-cell>
          <table:table-cell table:number-columns-repeated="76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7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76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7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7-Agente</text:p>
          </table:table-cell>
          <table:table-cell office:value-type="string" calcext:value-type="string">
            <text:p>Escolar</text:p>
          </table:table-cell>
          <table:table-cell table:number-columns-repeated="76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2.03" calcext:value-type="float">
            <text:p>1182,0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7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76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5.73" calcext:value-type="float">
            <text:p>745,7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7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75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233.43" calcext:value-type="float">
            <text:p>1233,4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76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1.56" calcext:value-type="float">
            <text:p>1271,56</text:p>
          </table:table-cell>
          <table:table-cell table:number-columns-repeated="76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5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8" calcext:value-type="date">
            <text:p>28/09/17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style-name="ce1" office:value-type="date" office:date-value="2017-09-29" calcext:value-type="date">
            <text:p>29/09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1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office:value-type="float" office:value="24261" calcext:value-type="float">
            <text:p>24261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contabilidade_p.f.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6.1-contabilidade</text:p>
          </table:table-cell>
          <table:table-cell office:value-type="string" calcext:value-type="string">
            <text:p>22.1-água</text:p>
          </table:table-cell>
          <table:table-cell office:value-type="string" calcext:value-type="string">
            <text:p>sanitária</text:p>
          </table:table-cell>
          <table:table-cell table:number-columns-repeated="75"/>
        </table:table-row>
        <table:table-row table:style-name="ro1">
          <table:table-cell office:value-type="float" office:value="92901" calcext:value-type="float">
            <text:p>929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76"/>
        </table:table-row>
        <table:table-row table:style-name="ro1">
          <table:table-cell office:value-type="float" office:value="100201" calcext:value-type="float">
            <text:p>1002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.16" calcext:value-type="float">
            <text:p>23,1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3" calcext:value-type="float">
            <text:p>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9" calcext:value-type="date">
            <text:p>29/09/17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9" calcext:value-type="date">
            <text:p>29/09/17</text:p>
          </table:table-cell>
          <table:table-cell table:number-columns-repeated="77"/>
        </table:table-row>
        <table:table-row table:style-name="ro1">
          <table:table-cell table:number-columns-repeated="2" table:style-name="ce1" office:value-type="date" office:date-value="2017-09-29" calcext:value-type="date">
            <text:p>29/09/1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10-07" calcext:value-type="date">
            <text:p>07/10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5-10-12" calcext:value-type="date">
            <text:p>12/10/1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10-20" calcext:value-type="date">
            <text:p>20/10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float" office:value="24261" calcext:value-type="float">
            <text:p>24261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261" calcext:value-type="float">
            <text:p>24261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</text:p>
          </table:table-cell>
          <table:table-cell office:value-type="string" calcext:value-type="string">
            <text:p>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float" office:value="24261" calcext:value-type="float">
            <text:p>24261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table:number-columns-repeated="62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dificaçõe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ISSQN</text:p>
          </table:table-cell>
          <table:table-cell office:value-type="string" calcext:value-type="string">
            <text:p>Imp.Sobr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f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10-20" calcext:value-type="date">
            <text:p>20/10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10-25" calcext:value-type="date">
            <text:p>25/10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</text:p>
          </table:table-cell>
          <table:table-cell table:number-columns-repeated="77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</text:p>
          </table:table-cell>
          <table:table-cell table:number-columns-repeated="77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10-25" calcext:value-type="date">
            <text:p>25/10/17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10-27" calcext:value-type="date">
            <text:p>27/10/17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10-30" calcext:value-type="date">
            <text:p>30/10/17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10-31" calcext:value-type="date">
            <text:p>31/10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efip/Sefip</text:p>
          </table:table-cell>
          <table:table-cell table:number-columns-repeated="76"/>
        </table:table-row>
        <table:table-row table:style-name="ro1">
          <table:table-cell office:value-type="float" office:value="1000035841" calcext:value-type="float">
            <text:p>1000035841</text:p>
          </table:table-cell>
          <table:table-cell office:value-type="string" calcext:value-type="string">
            <text:p>Guarupas</text:p>
          </table:table-cell>
          <table:table-cell table:number-columns-repeated="76"/>
        </table:table-row>
        <table:table-row table:style-name="ro1">
          <table:table-cell office:value-type="float" office:value="904764" calcext:value-type="float">
            <text:p>904764</text:p>
          </table:table-cell>
          <table:table-cell office:value-type="string" calcext:value-type="string">
            <text:p>Sodexo</text:p>
          </table:table-cell>
          <table:table-cell table:number-columns-repeated="76"/>
        </table:table-row>
        <table:table-row table:style-name="ro1">
          <table:table-cell office:value-type="float" office:value="1000037463" calcext:value-type="float">
            <text:p>1000037463</text:p>
          </table:table-cell>
          <table:table-cell office:value-type="string" calcext:value-type="string">
            <text:p>Guarup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Sindical</text:p>
          </table:table-cell>
          <table:table-cell office:value-type="string" calcext:value-type="string">
            <text:p>Urban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ódigo-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22.39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</text:p>
          </table:table-cell>
          <table:table-cell table:number-columns-repeated="74"/>
        </table:table-row>
        <table:table-row table:style-name="ro1">
          <table:table-cell office:value-type="float" office:value="100201" calcext:value-type="float">
            <text:p>1002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.1" calcext:value-type="float">
            <text:p>26,1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22.39-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</text:p>
          </table:table-cell>
          <table:table-cell table:number-columns-repeated="75"/>
        </table:table-row>
        <table:table-row table:style-name="ro1">
          <table:table-cell office:value-type="float" office:value="100201" calcext:value-type="float">
            <text:p>1002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.1" calcext:value-type="float">
            <text:p>26,1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22.57-saponaceo</text:p>
          </table:table-cell>
          <table:table-cell table:number-columns-repeated="77"/>
        </table:table-row>
        <table:table-row table:style-name="ro1">
          <table:table-cell office:value-type="float" office:value="100201" calcext:value-type="float">
            <text:p>1002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.48" calcext:value-type="float">
            <text:p>22,4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22.10-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inst.</text:p>
          </table:table-cell>
          <table:table-cell office:value-type="string" calcext:value-type="string">
            <text:p>Eletr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dr.</text:p>
          </table:table-cell>
          <table:table-cell table:number-columns-repeated="71"/>
        </table:table-row>
        <table:table-row table:style-name="ro1">
          <table:table-cell office:value-type="float" office:value="90026" calcext:value-type="float">
            <text:p>9002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66.4" calcext:value-type="float">
            <text:p>1566,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77"/>
        </table:table-row>
        <table:table-row table:style-name="ro1">
          <table:table-cell office:value-type="float" office:value="100202" calcext:value-type="float">
            <text:p>10020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52.19" calcext:value-type="float">
            <text:p>3652,1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Imposto_NF_serv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84.1-ISS</text:p>
          </table:table-cell>
          <table:table-cell table:number-columns-repeated="77"/>
        </table:table-row>
        <table:table-row table:style-name="ro1">
          <table:table-cell office:value-type="float" office:value="852942" calcext:value-type="float">
            <text:p>85294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" calcext:value-type="float">
            <text:p>5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76"/>
        </table:table-row>
        <table:table-row table:style-name="ro1">
          <table:table-cell office:value-type="float" office:value="92902" calcext:value-type="float">
            <text:p>9290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7.29" calcext:value-type="float">
            <text:p>357,2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4-GPS</text:p>
          </table:table-cell>
          <table:table-cell table:number-columns-repeated="77"/>
        </table:table-row>
        <table:table-row table:style-name="ro1">
          <table:table-cell office:value-type="float" office:value="92904" calcext:value-type="float">
            <text:p>9290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6.019,14)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10.6-PIS</text:p>
          </table:table-cell>
          <table:table-cell table:number-columns-repeated="77"/>
        </table:table-row>
        <table:table-row table:style-name="ro1">
          <table:table-cell office:value-type="float" office:value="92903" calcext:value-type="float">
            <text:p>9290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6.52" calcext:value-type="float">
            <text:p>456,5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2-Conectividade</text:p>
          </table:table-cell>
          <table:table-cell office:value-type="string" calcext:value-type="string">
            <text:p>Soci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.8-GEFIP/SEFIP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75"/>
        </table:table-row>
        <table:table-row table:style-name="ro1">
          <table:table-cell office:value-type="float" office:value="92701" calcext:value-type="float">
            <text:p>927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2.43" calcext:value-type="float">
            <text:p>162,4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99.1-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table:number-columns-repeated="75"/>
        </table:table-row>
        <table:table-row table:style-name="ro1">
          <table:table-cell office:value-type="float" office:value="92801" calcext:value-type="float">
            <text:p>928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vale_transpor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office:value-type="string" calcext:value-type="string">
            <text:p>0.9-Contr.</text:p>
          </table:table-cell>
          <table:table-cell office:value-type="string" calcext:value-type="string">
            <text:p>Sindical</text:p>
          </table:table-cell>
          <table:table-cell table:number-columns-repeated="73"/>
        </table:table-row>
        <table:table-row table:style-name="ro1">
          <table:table-cell office:value-type="float" office:value="100301" calcext:value-type="float">
            <text:p>1003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9.06" calcext:value-type="float">
            <text:p>359,06</text:p>
          </table:table-cell>
          <table:table-cell table:number-columns-repeated="76"/>
        </table:table-row>
        <table:table-row table:style-name="ro1">
          <table:table-cell office:value-type="float" office:value="92905" calcext:value-type="float">
            <text:p>9290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.11" calcext:value-type="float">
            <text:p>28,11</text:p>
          </table:table-cell>
          <table:table-cell table:number-columns-repeated="7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APLICAÇÃ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Verba: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(Federal)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Estadual),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(Municip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(Recursos</text:p>
          </table:table-cell>
          <table:table-cell office:value-type="string" calcext:value-type="string">
            <text:p>Próprios)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testo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.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.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utos</text:p>
          </table:table-cell>
          <table:table-cell office:value-type="string" calcext:value-type="string">
            <text:p>frant</text:p>
          </table:table-cell>
          <table:table-cell office:value-type="string" calcext:value-type="string">
            <text:p>Dionizi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Intonis</text:p>
          </table:table-cell>
          <table:table-cell office:value-type="string" calcext:value-type="string">
            <text:p>Perein</text:p>
          </table:table-cell>
          <table:table-cell office:value-type="string" calcext:value-type="string">
            <text:p>donant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Conselheir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-X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77"/>
        </table:table-row>
        <table:table-row table:style-name="ro1">
          <table:table-cell table:style-name="ce1" office:value-type="date" office:date-value="2018-02-01" calcext:value-type="date">
            <text:p>01/02/1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i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G</text:p>
          </table:table-cell>
          <table:table-cell office:value-type="float" office:value="12213505" calcext:value-type="float">
            <text:p>1221350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lce</text:p>
          </table:table-cell>
          <table:table-cell office:value-type="string" calcext:value-type="string">
            <text:p>zona</text:p>
          </table:table-cell>
          <table:table-cell office:value-type="string" calcext:value-type="string">
            <text:p>Beth</text:p>
          </table:table-cell>
          <table:table-cell office:value-type="string" calcext:value-type="string">
            <text:p>Tudesna,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G.</text:p>
          </table:table-cell>
          <table:table-cell office:value-type="float" office:value="332254422" calcext:value-type="float">
            <text:p>33225442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4" calcext:value-type="float">
            <text:p>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069.47" calcext:value-type="float">
            <text:p>197069,47</text:p>
          </table:table-cell>
          <table:table-cell office:value-type="string" calcext:value-type="string">
            <text:p>R$</text:p>
          </table:table-cell>
          <table:table-cell office:value-type="float" office:value="28138.9" calcext:value-type="float">
            <text:p>28138,9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riga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ecur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i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7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7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7"/>
        </table:table-row>
        <table:table-row table:style-name="ro1">
          <table:table-cell table:number-columns-repeated="8" office:value-type="string" calcext:value-type="string">
            <text:p>Σ</text:p>
          </table:table-cell>
          <table:table-cell table:number-columns-repeated="70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1.88" calcext:value-type="float">
            <text:p>561,88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0.94" calcext:value-type="float">
            <text:p>600,94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em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8603" calcext:value-type="float">
            <text:p>18603</text:p>
          </table:table-cell>
          <table:table-cell table:number-columns-repeated="7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7"/>
        </table:table-row>
        <table:table-row table:style-name="ro1">
          <table:table-cell table:number-columns-repeated="5" office:value-type="string" calcext:value-type="string">
            <text:p>Σ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8.79" calcext:value-type="float">
            <text:p>608,79</text:p>
          </table:table-cell>
          <table:table-cell table:number-columns-repeated="76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3380" calcext:value-type="float">
            <text:p>13380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62.58" calcext:value-type="float">
            <text:p>1362,58</text:p>
          </table:table-cell>
          <table:table-cell table:number-columns-repeated="7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72.64" calcext:value-type="float">
            <text:p>1872,64</text:p>
          </table:table-cell>
          <table:table-cell table:number-columns-repeated="7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.33" calcext:value-type="float">
            <text:p>665,33</text:p>
          </table:table-cell>
          <table:table-cell table:number-columns-repeated="7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7"/>
        </table:table-row>
        <table:table-row table:style-name="ro1">
          <table:table-cell table:number-columns-repeated="5" office:value-type="string" calcext:value-type="string">
            <text:p>Σ</text:p>
          </table:table-cell>
          <table:table-cell table:number-columns-repeated="73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1.69" calcext:value-type="float">
            <text:p>1031,69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7.86" calcext:value-type="float">
            <text:p>387,86</text:p>
          </table:table-cell>
          <table:table-cell table:number-columns-repeated="76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7.04" calcext:value-type="float">
            <text:p>607,0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1" calcext:value-type="float">
            <text:p>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ecur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°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7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6" calcext:value-type="date">
            <text:p>16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7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0/01/1900</text:p>
          </table:table-cell>
          <table:table-cell office:value-type="float" office:value="10" calcext:value-type="float">
            <text:p>10</text:p>
          </table:table-cell>
          <table:table-cell table:number-columns-repeated="7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50.57" calcext:value-type="float">
            <text:p>650,5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7" calcext:value-type="date">
            <text:p>17/08/17</text:p>
          </table:table-cell>
          <table:table-cell office:value-type="string" calcext:value-type="string">
            <text:p>Gui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12.78" calcext:value-type="float">
            <text:p>4412,78</text:p>
          </table:table-cell>
          <table:table-cell table:number-columns-repeated="76"/>
        </table:table-row>
        <table:table-row table:style-name="ro1">
          <table:table-cell office:value-type="float" office:value="81703" calcext:value-type="float">
            <text:p>81703</text:p>
          </table:table-cell>
          <table:table-cell table:number-columns-repeated="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18" calcext:value-type="date">
            <text:p>18/08/17</text:p>
          </table:table-cell>
          <table:table-cell office:value-type="string" calcext:value-type="string">
            <text:p>Gui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687.81" calcext:value-type="float">
            <text:p>18687,81</text:p>
          </table:table-cell>
          <table:table-cell table:number-columns-repeated="76"/>
        </table:table-row>
        <table:table-row table:style-name="ro1">
          <table:table-cell office:value-type="float" office:value="81601" calcext:value-type="float">
            <text:p>81601</text:p>
          </table:table-cell>
          <table:table-cell table:number-columns-repeated="7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18" calcext:value-type="date">
            <text:p>18/08/17</text:p>
          </table:table-cell>
          <table:table-cell office:value-type="string" calcext:value-type="string">
            <text:p>Gui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4.08" calcext:value-type="float">
            <text:p>384,08</text:p>
          </table:table-cell>
          <table:table-cell table:number-columns-repeated="76"/>
        </table:table-row>
        <table:table-row table:style-name="ro1">
          <table:table-cell office:value-type="float" office:value="81602" calcext:value-type="float">
            <text:p>81602</text:p>
          </table:table-cell>
          <table:table-cell table:number-columns-repeated="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ΣΣ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5" calcext:value-type="date">
            <text:p>25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22.74" calcext:value-type="float">
            <text:p>522,74</text:p>
          </table:table-cell>
          <table:table-cell table:number-columns-repeated="76"/>
        </table:table-row>
        <table:table-row table:style-name="ro1">
          <table:table-cell office:value-type="float" office:value="81603" calcext:value-type="float">
            <text:p>8160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Julho</text:p>
          </table:table-cell>
          <table:table-cell table:number-columns-repeated="7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Julh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efip/Sefip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Η</text:p>
          </table:table-cell>
          <table:table-cell table:number-columns-repeated="5" office:value-type="string" calcext:value-type="string">
            <text:p>Σ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1" calcext:value-type="date">
            <text:p>21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7.72" calcext:value-type="float">
            <text:p>357,72</text:p>
          </table:table-cell>
          <table:table-cell table:number-columns-repeated="76"/>
        </table:table-row>
        <table:table-row table:style-name="ro1">
          <table:table-cell office:value-type="float" office:value="81701" calcext:value-type="float">
            <text:p>81701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1" calcext:value-type="date">
            <text:p>21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ociativ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0" calcext:value-type="float">
            <text:p>90</text:p>
          </table:table-cell>
          <table:table-cell table:number-columns-repeated="76"/>
        </table:table-row>
        <table:table-row table:style-name="ro1">
          <table:table-cell office:value-type="float" office:value="81702" calcext:value-type="float">
            <text:p>81702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7" calcext:value-type="date">
            <text:p>27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S.A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2.5" calcext:value-type="float">
            <text:p>322,5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3.29" calcext:value-type="float">
            <text:p>513,29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6.24" calcext:value-type="float">
            <text:p>1276,24</text:p>
          </table:table-cell>
          <table:table-cell table:number-columns-repeated="7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8.27" calcext:value-type="float">
            <text:p>2018,27</text:p>
          </table:table-cell>
          <table:table-cell table:number-columns-repeated="7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9.44" calcext:value-type="float">
            <text:p>1189,44</text:p>
          </table:table-cell>
          <table:table-cell table:number-columns-repeated="7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em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9.08" calcext:value-type="float">
            <text:p>1329,08</text:p>
          </table:table-cell>
          <table:table-cell table:number-columns-repeated="76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41.43" calcext:value-type="float">
            <text:p>2741,43</text:p>
          </table:table-cell>
          <table:table-cell table:number-columns-repeated="7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38.28" calcext:value-type="float">
            <text:p>3538,28</text:p>
          </table:table-cell>
          <table:table-cell table:number-columns-repeated="76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22.9" calcext:value-type="float">
            <text:p>1122,9</text:p>
          </table:table-cell>
          <table:table-cell table:number-columns-repeated="7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88898&amp;</text:p>
          </table:table-cell>
          <table:table-cell table:number-columns-repeated="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.01" calcext:value-type="float">
            <text:p>1305,01</text:p>
          </table:table-cell>
          <table:table-cell table:number-columns-repeated="7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7.3" calcext:value-type="float">
            <text:p>767,3</text:p>
          </table:table-cell>
          <table:table-cell table:number-columns-repeated="7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3.43" calcext:value-type="float">
            <text:p>1233,43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2" calcext:value-type="float">
            <text:p>2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ecur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76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77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number-columns-repeated="77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77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7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77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77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77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77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77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77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7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77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7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7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7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77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77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7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77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77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77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7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77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77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Ι</text:p>
          </table:table-cell>
          <table:table-cell table:number-columns-repeated="24" office:value-type="string" calcext:value-type="string">
            <text:p>Σ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8-28" calcext:value-type="date">
            <text:p>28/08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07" calcext:value-type="date">
            <text:p>07/09/17</text:p>
          </table:table-cell>
          <table:table-cell table:number-columns-repeated="7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9.82" calcext:value-type="float">
            <text:p>1259,8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39.3" calcext:value-type="float">
            <text:p>3639,3</text:p>
          </table:table-cell>
          <table:table-cell table:number-columns-repeated="76"/>
        </table:table-row>
        <table:table-row table:style-name="ro1">
          <table:table-cell office:value-type="float" office:value="82905" calcext:value-type="float">
            <text:p>82905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10" calcext:value-type="date">
            <text:p>10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75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76"/>
        </table:table-row>
        <table:table-row table:style-name="ro1">
          <table:table-cell office:value-type="float" office:value="91101" calcext:value-type="float">
            <text:p>91101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10" calcext:value-type="date">
            <text:p>10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6.69" calcext:value-type="float">
            <text:p>296,69</text:p>
          </table:table-cell>
          <table:table-cell table:number-columns-repeated="76"/>
        </table:table-row>
        <table:table-row table:style-name="ro1">
          <table:table-cell office:value-type="float" office:value="82903" calcext:value-type="float">
            <text:p>82903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10" calcext:value-type="date">
            <text:p>10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ociativa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15" calcext:value-type="date">
            <text:p>1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7"/>
        </table:table-row>
        <table:table-row table:style-name="ro1">
          <table:table-cell office:value-type="float" office:value="24871" calcext:value-type="float">
            <text:p>2487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arupa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vale_transpor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" calcext:value-type="float">
            <text:p>120</text:p>
          </table:table-cell>
          <table:table-cell table:number-columns-repeated="76"/>
        </table:table-row>
        <table:table-row table:style-name="ro1">
          <table:table-cell office:value-type="float" office:value="82904" calcext:value-type="float">
            <text:p>82904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6.63" calcext:value-type="float">
            <text:p>196,63</text:p>
          </table:table-cell>
          <table:table-cell table:number-columns-repeated="76"/>
        </table:table-row>
        <table:table-row table:style-name="ro1">
          <table:table-cell office:value-type="float" office:value="81801" calcext:value-type="float">
            <text:p>81801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17" calcext:value-type="date">
            <text:p>1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75"/>
        </table:table-row>
        <table:table-row table:style-name="ro1">
          <table:table-cell office:value-type="float" office:value="611205" calcext:value-type="float">
            <text:p>61120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odex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47.75" calcext:value-type="float">
            <text:p>10347,75</text:p>
          </table:table-cell>
          <table:table-cell table:number-columns-repeated="76"/>
        </table:table-row>
        <table:table-row table:style-name="ro1">
          <table:table-cell office:value-type="float" office:value="81802" calcext:value-type="float">
            <text:p>81802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18" calcext:value-type="date">
            <text:p>18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14.07" calcext:value-type="float">
            <text:p>714,07</text:p>
          </table:table-cell>
          <table:table-cell table:number-columns-repeated="76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0" calcext:value-type="date">
            <text:p>20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00.14" calcext:value-type="float">
            <text:p>16000,14</text:p>
          </table:table-cell>
          <table:table-cell table:number-columns-repeated="76"/>
        </table:table-row>
        <table:table-row table:style-name="ro1">
          <table:table-cell office:value-type="float" office:value="82902" calcext:value-type="float">
            <text:p>82902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4.91" calcext:value-type="float">
            <text:p>454,91</text:p>
          </table:table-cell>
          <table:table-cell table:number-columns-repeated="76"/>
        </table:table-row>
        <table:table-row table:style-name="ro1">
          <table:table-cell office:value-type="float" office:value="82901" calcext:value-type="float">
            <text:p>829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Agos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Agos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efip/Sefip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5" calcext:value-type="date">
            <text:p>25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24090" calcext:value-type="float">
            <text:p>2409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9" calcext:value-type="float">
            <text:p>1320,9</text:p>
          </table:table-cell>
          <table:table-cell table:number-columns-repeated="76"/>
        </table:table-row>
        <table:table-row table:style-name="ro1">
          <table:table-cell office:value-type="float" office:value="92601" calcext:value-type="float">
            <text:p>92601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26280" calcext:value-type="float">
            <text:p>2628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ndugas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LTDA-EPP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1.19" calcext:value-type="float">
            <text:p>291,19</text:p>
          </table:table-cell>
          <table:table-cell table:number-columns-repeated="76"/>
        </table:table-row>
        <table:table-row table:style-name="ro1">
          <table:table-cell office:value-type="float" office:value="22713" calcext:value-type="float">
            <text:p>22713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S.A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2.52" calcext:value-type="float">
            <text:p>362,52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7.37" calcext:value-type="float">
            <text:p>827,3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44" calcext:value-type="float">
            <text:p>2048,44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9.74" calcext:value-type="float">
            <text:p>1269,74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7.13" calcext:value-type="float">
            <text:p>1237,13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8.61" calcext:value-type="float">
            <text:p>2028,61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08" calcext:value-type="float">
            <text:p>2014,08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9.44" calcext:value-type="float">
            <text:p>1189,44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83.72" calcext:value-type="float">
            <text:p>1983,72</text:p>
          </table:table-cell>
          <table:table-cell table:number-columns-repeated="7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9.21" calcext:value-type="float">
            <text:p>1309,21</text:p>
          </table:table-cell>
          <table:table-cell table:number-columns-repeated="76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7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77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77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7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77"/>
        </table:table-row>
        <table:table-row table:style-name="ro1">
          <table:table-cell table:number-columns-repeated="5" office:value-type="string" calcext:value-type="string">
            <text:p>Σ</text:p>
          </table:table-cell>
          <table:table-cell table:number-columns-repeated="73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4.94" calcext:value-type="float">
            <text:p>1274,9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3" calcext:value-type="float">
            <text:p>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&gt;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cur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76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76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7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76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77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7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77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77"/>
        </table:table-row>
        <table:table-row table:style-name="ro1">
          <table:table-cell table:number-columns-repeated="4" office:value-type="string" calcext:value-type="string">
            <text:p>Σ</text:p>
          </table:table-cell>
          <table:table-cell table:number-columns-repeated="74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2.03" calcext:value-type="float">
            <text:p>1182,03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7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5.73" calcext:value-type="float">
            <text:p>745,73</text:p>
          </table:table-cell>
          <table:table-cell table:number-columns-repeated="7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7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3.43" calcext:value-type="float">
            <text:p>1233,43</text:p>
          </table:table-cell>
          <table:table-cell table:number-columns-repeated="7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7" calcext:value-type="date">
            <text:p>27/09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1.56" calcext:value-type="float">
            <text:p>1271,56</text:p>
          </table:table-cell>
          <table:table-cell table:number-columns-repeated="7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0/01/1900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7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09-28" calcext:value-type="date">
            <text:p>28/09/17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74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77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77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77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77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77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77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77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77"/>
        </table:table-row>
        <table:table-row table:style-name="ro1">
          <table:table-cell table:number-columns-repeated="7" office:value-type="string" calcext:value-type="string">
            <text:p>Σ</text:p>
          </table:table-cell>
          <table:table-cell table:number-columns-repeated="71"/>
        </table:table-row>
        <table:table-row table:style-name="ro1">
          <table:table-cell table:style-name="ce1" office:value-type="date" office:date-value="2017-09-29" calcext:value-type="date">
            <text:p>29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6"/>
        </table:table-row>
        <table:table-row table:style-name="ro1">
          <table:table-cell office:value-type="float" office:value="24261" calcext:value-type="float">
            <text:p>24261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09-29" calcext:value-type="date">
            <text:p>29/09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75"/>
        </table:table-row>
        <table:table-row table:style-name="ro1">
          <table:table-cell office:value-type="float" office:value="1061" calcext:value-type="float">
            <text:p>106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/D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Triade</text:p>
          </table:table-cell>
          <table:table-cell office:value-type="string" calcext:value-type="string">
            <text:p>Log.Com.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</text:p>
          </table:table-cell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dific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76"/>
        </table:table-row>
        <table:table-row table:style-name="ro1">
          <table:table-cell office:value-type="float" office:value="92901" calcext:value-type="float">
            <text:p>92901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10-07" calcext:value-type="date">
            <text:p>07/10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table:style-name="ce1" office:value-type="date" office:date-value="2015-10-12" calcext:value-type="date">
            <text:p>12/10/15</text:p>
          </table:table-cell>
          <table:table-cell office:value-type="string" calcext:value-type="string">
            <text:p>Gula</text:p>
          </table:table-cell>
          <table:table-cell table:style-name="ce1" office:value-type="date" office:date-value="2017-10-20" calcext:value-type="date">
            <text:p>20/10/17</text:p>
          </table:table-cell>
          <table:table-cell office:value-type="string" calcext:value-type="string">
            <text:p>Gui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RF-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ISSON</text:p>
          </table:table-cell>
          <table:table-cell office:value-type="string" calcext:value-type="string">
            <text:p>Imp.Sobr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imovel_p.f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7.84" calcext:value-type="float">
            <text:p>97,84</text:p>
          </table:table-cell>
          <table:table-cell office:value-type="string" calcext:value-type="string">
            <text:p>R$</text:p>
          </table:table-cell>
          <table:table-cell office:value-type="float" office:value="1566.4" calcext:value-type="float">
            <text:p>1566,4</text:p>
          </table:table-cell>
          <table:table-cell table:number-columns-repeated="74"/>
        </table:table-row>
        <table:table-row table:style-name="ro1">
          <table:table-cell office:value-type="float" office:value="100201" calcext:value-type="float">
            <text:p>100201</text:p>
          </table:table-cell>
          <table:table-cell table:number-columns-repeated="77"/>
        </table:table-row>
        <table:table-row table:style-name="ro1">
          <table:table-cell office:value-type="float" office:value="90026" calcext:value-type="float">
            <text:p>90026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52.19" calcext:value-type="float">
            <text:p>3652,19</text:p>
          </table:table-cell>
          <table:table-cell table:number-columns-repeated="76"/>
        </table:table-row>
        <table:table-row table:style-name="ro1">
          <table:table-cell office:value-type="float" office:value="100202" calcext:value-type="float">
            <text:p>10020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mposto_NF_serv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" calcext:value-type="float">
            <text:p>56</text:p>
          </table:table-cell>
          <table:table-cell table:number-columns-repeated="76"/>
        </table:table-row>
        <table:table-row table:style-name="ro1">
          <table:table-cell office:value-type="float" office:value="852942" calcext:value-type="float">
            <text:p>85294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7.29" calcext:value-type="float">
            <text:p>357,29</text:p>
          </table:table-cell>
          <table:table-cell table:number-columns-repeated="76"/>
        </table:table-row>
        <table:table-row table:style-name="ro1">
          <table:table-cell office:value-type="float" office:value="92902" calcext:value-type="float">
            <text:p>92902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10-20" calcext:value-type="date">
            <text:p>20/10/17</text:p>
          </table:table-cell>
          <table:table-cell office:value-type="string" calcext:value-type="string">
            <text:p>Gui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019.14" calcext:value-type="float">
            <text:p>16019,14</text:p>
          </table:table-cell>
          <table:table-cell table:number-columns-repeated="76"/>
        </table:table-row>
        <table:table-row table:style-name="ro1">
          <table:table-cell office:value-type="float" office:value="92904" calcext:value-type="float">
            <text:p>92904</text:p>
          </table:table-cell>
          <table:table-cell table:number-columns-repeated="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10-25" calcext:value-type="date">
            <text:p>25/10/17</text:p>
          </table:table-cell>
          <table:table-cell office:value-type="string" calcext:value-type="string">
            <text:p>Gui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6.52" calcext:value-type="float">
            <text:p>456,52</text:p>
          </table:table-cell>
          <table:table-cell table:number-columns-repeated="76"/>
        </table:table-row>
        <table:table-row table:style-name="ro1">
          <table:table-cell office:value-type="float" office:value="92903" calcext:value-type="float">
            <text:p>92903</text:p>
          </table:table-cell>
          <table:table-cell table:number-columns-repeated="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Setembr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onectividade</text:p>
          </table:table-cell>
          <table:table-cell office:value-type="string" calcext:value-type="string">
            <text:p>Social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0/01/190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Setembro</text:p>
          </table:table-cell>
          <table:table-cell table:number-columns-repeated="76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77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77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ΣΣΣ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10-25" calcext:value-type="date">
            <text:p>25/10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7"/>
        </table:table-row>
        <table:table-row table:style-name="ro1">
          <table:table-cell office:value-type="float" office:value="1000035841" calcext:value-type="float">
            <text:p>100003584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efip/Sefip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Guarupa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table:style-name="ce1" office:value-type="date" office:date-value="2017-10-27" calcext:value-type="date">
            <text:p>27/10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75"/>
        </table:table-row>
        <table:table-row table:style-name="ro1">
          <table:table-cell table:style-name="ce1" office:value-type="date" office:date-value="2017-10-30" calcext:value-type="date">
            <text:p>30/10/17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7"/>
        </table:table-row>
        <table:table-row table:style-name="ro1">
          <table:table-cell office:value-type="float" office:value="904764" calcext:value-type="float">
            <text:p>904764</text:p>
          </table:table-cell>
          <table:table-cell table:number-columns-repeated="77"/>
        </table:table-row>
        <table:table-row table:style-name="ro1">
          <table:table-cell office:value-type="float" office:value="1000037463" calcext:value-type="float">
            <text:p>1000037463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Guarup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vale_transport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vale_transporte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2.43" calcext:value-type="float">
            <text:p>162,43</text:p>
          </table:table-cell>
          <table:table-cell table:number-columns-repeated="76"/>
        </table:table-row>
        <table:table-row table:style-name="ro1">
          <table:table-cell office:value-type="float" office:value="92701" calcext:value-type="float">
            <text:p>927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76"/>
        </table:table-row>
        <table:table-row table:style-name="ro1">
          <table:table-cell office:value-type="float" office:value="92801" calcext:value-type="float">
            <text:p>928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9.06" calcext:value-type="float">
            <text:p>359,06</text:p>
          </table:table-cell>
          <table:table-cell table:number-columns-repeated="76"/>
        </table:table-row>
        <table:table-row table:style-name="ro1">
          <table:table-cell office:value-type="float" office:value="100301" calcext:value-type="float">
            <text:p>100301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4" calcext:value-type="float">
            <text:p>4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tern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Recurs</text:p>
          </table:table-cell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76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7"/>
        </table:table-row>
        <table:table-row table:style-name="ro1">
          <table:table-cell table:style-name="ce1" office:value-type="date" office:date-value="2017-10-31" calcext:value-type="date">
            <text:p>31/10/17</text:p>
          </table:table-cell>
          <table:table-cell office:value-type="string" calcext:value-type="string">
            <text:p>Gui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0/01/1900</text:p>
          </table:table-cell>
          <table:table-cell office:value-type="float" office:value="10" calcext:value-type="float">
            <text:p>1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00/01/1900</text:p>
          </table:table-cell>
          <table:table-cell office:value-type="float" office:value="10" calcext:value-type="float">
            <text:p>1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7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°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Sindical</text:p>
          </table:table-cell>
          <table:table-cell office:value-type="string" calcext:value-type="string">
            <text:p>Urban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.11" calcext:value-type="float">
            <text:p>28,11</text:p>
          </table:table-cell>
          <table:table-cell table:number-columns-repeated="76"/>
        </table:table-row>
        <table:table-row table:style-name="ro1">
          <table:table-cell office:value-type="float" office:value="92905" calcext:value-type="float">
            <text:p>92905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APLICAÇÃO</text:p>
          </table:table-cell>
          <table:table-cell table:number-columns-repeated="7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069.47" calcext:value-type="float">
            <text:p>197069,47</text:p>
          </table:table-cell>
          <table:table-cell office:value-type="string" calcext:value-type="string">
            <text:p>R$</text:p>
          </table:table-cell>
          <table:table-cell office:value-type="float" office:value="28138.9" calcext:value-type="float">
            <text:p>28138,9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72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(F)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(E)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RP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ata:</text:p>
          </table:table-cell>
          <table:table-cell table:number-columns-repeated="77"/>
        </table:table-row>
        <table:table-row table:style-name="ro1">
          <table:table-cell table:style-name="ce1" office:value-type="date" office:date-value="2018-02-01" calcext:value-type="date">
            <text:p>01/02/18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ate</text:p>
          </table:table-cell>
          <table:table-cell office:value-type="string" calcext:value-type="string">
            <text:p>Diom</text:p>
          </table:table-cell>
          <table:table-cell office:value-type="float" office:value="30" calcext:value-type="float">
            <text:p>30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G</text:p>
          </table:table-cell>
          <table:table-cell office:value-type="float" office:value="12213505" calcext:value-type="float">
            <text:p>1221350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Intomis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gradin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-X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lice</text:p>
          </table:table-cell>
          <table:table-cell office:value-type="string" calcext:value-type="string">
            <text:p>Moric</text:p>
          </table:table-cell>
          <table:table-cell office:value-type="string" calcext:value-type="string">
            <text:p>Betr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nes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G</text:p>
          </table:table-cell>
          <table:table-cell office:value-type="float" office:value="332254422" calcext:value-type="float">
            <text:p>332254422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5" calcext:value-type="float">
            <text:p>5</text:p>
          </table:table-cell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14:57:10.312380900</meta:creation-date>
    <dc:date>2025-05-19T14:57:19.126101200</dc:date>
    <meta:editing-duration>PT8S</meta:editing-duration>
    <meta:editing-cycles>1</meta:editing-cycles>
    <meta:document-statistic meta:table-count="1" meta:cell-count="4497" meta:object-count="0"/>
    <meta:generator>LibreOffice/25.2.3.2$Windows_X86_64 LibreOffice_project/bbb074479178df812d175f709636b368952c2ce3</meta:generator>
  </office:meta>
</office:document-meta>
</file>